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ne <text:span text:style-name="Measure_20__23_1">fais</text:span> que des une-<text:span text:style-name="Measure_20__23_2">feuille</text:span> <text:s text:c="19"/>[Intro]</text:p>
      <text:p>Dans ma <text:span text:style-name="Measure_20__23_1">tête</text:span>, je sens les <text:span text:style-name="Measure_20__23_2">failles</text:span> <text:s text:c="10"/>F#m F#m D <text:s/>D</text:p>
      <text:p>J'emmène<text:span text:style-name="Measure_20__23_1">rai</text:span> dans mon cer<text:span text:style-name="Measure_20__23_2">cueil</text:span> <text:s text:c="14"/>G# <text:s/>G# <text:s/>C# C#</text:p>
      <text:p>Un petit bout de <text:span text:style-name="Measure_20__23_1">truc</text:span> et de la <text:span text:style-name="Measure_20__23_2">thaï</text:span></text:p>
      <text:p>Je suis <text:span text:style-name="Measure_20__23_1">de</text:span>vant mon or<text:span text:style-name="Measure_20__23_2">di</text:span> <text:s text:c="3"/>- Et le <text:span text:style-name="Measure_20__23_1">temps</text:span> s'est arrê<text:span text:style-name="Measure_20__23_2">té</text:span></text:p>
      <text:p>Je fais <text:span text:style-name="Measure_20__23_1">que</text:span> des tourne<text:span text:style-name="Measure_20__23_2">ries</text:span> - Et ja<text:span text:style-name="Measure_20__23_1">mais</text:span> ça va s'arrê<text:span text:style-name="Measure_20__23_2">ter</text:span></text:p>
      <text:p>Fumette qui <text:span text:style-name="Measure_20__23_1">frappe</text:span> et groupes de <text:span text:style-name="Measure_20__23_2">rap</text:span> - Dig<text:span text:style-name="Measure_20__23_1">ger</text:span>, dès 9<text:span text:style-name="Measure_20__23_2">0</text:span></text:p>
      <text:p>Tcherno qui <text:span text:style-name="Measure_20__23_1">fume</text:span>, 8.<text:span text:style-name="Measure_20__23_2">6</text:span></text:p>
      <text:p>Ça tourne en <text:span text:style-name="Measure_20__23_1">rond</text:span>, ça n'a pas de <text:span text:style-name="Measure_20__23_2">sens</text:span></text:p>
      <text:p>Para<text:span text:style-name="Measure_20__23_1">dis</text:span> artifi<text:span text:style-name="Measure_20__23_2">ciel</text:span> - Tous les <text:span text:style-name="Measure_20__23_1">jours</text:span> je fais du <text:span text:style-name="Measure_20__23_2">sale</text:span></text:p>
      <text:p>S'arrê<text:span text:style-name="Measure_20__23_1">ter</text:span>, c'est diffi<text:span text:style-name="Measure_20__23_2">cile</text:span> - Conti<text:span text:style-name="Measure_20__23_1">nuer</text:span>, c'est suici<text:span text:style-name="Measure_20__23_2">daire</text:span></text:p>
      <text:p/>
      <text:p>Fau<text:span text:style-name="Measure_20__23_1">drait</text:span> que j'arrête de fu<text:span text:style-name="Measure_20__23_2">mer</text:span> des oinjs <text:s text:c="2"/>[Refrain] (x4)</text:p>
      <text:p>(Pu<text:span text:style-name="Measure_20__23_1">tain</text:span>, mais c'est tellement <text:span text:style-name="Measure_20__23_2">bon</text:span> x3), (c'est pas bien/…)</text:p>
      <text:p/>
      <text:p>Où que c'est que j'ai <text:span text:style-name="Measure_20__23_1">mis</text:span> mon petit bout de <text:span text:style-name="Measure_20__23_2">shit</text:span></text:p>
      <text:p>Si je le trouve <text:span text:style-name="Measure_20__23_1">pas</text:span>, je fais des dé<text:span text:style-name="Measure_20__23_2">gâts</text:span></text:p>
      <text:p>Comme un rat d'é<text:span text:style-name="Measure_20__23_1">gout</text:span>, je fouille par<text:span text:style-name="Measure_20__23_2">tout</text:span></text:p>
      <text:p>J'étais cer<text:span text:style-name="Measure_20__23_1">tain</text:span> de l'avoir mis <text:span text:style-name="Measure_20__23_2">là</text:span> (x3)</text:p>
      <text:p>Mais, en <text:span text:style-name="Measure_20__23_1">fait</text:span>, il était <text:span text:style-name="Measure_20__23_2">là</text:span> <text:s text:c="13"/>╔═══════════════╗</text:p>
      <text:p>Putain, super <text:span text:style-name="Measure_20__23_1">cool</text:span>, j'en roule un <text:span text:style-name="Measure_20__23_2">gros</text:span> <text:s/>║ Tellement Bon ║</text:p>
      <text:p>Ça fait pif-<text:span text:style-name="Measure_20__23_1">pouf</text:span> dans <text:span text:style-name="Measure_20__23_2">le ciel</text:span> <text:s text:c="10"/>║ <text:s text:c="2"/>Stupeflip <text:s text:c="2"/>║</text:p>
      <text:p>Quand j'ou<text:span text:style-name="Measure_20__23_1">vre</text:span> mon logi<text:span text:style-name="Measure_20__23_2">ciel</text:span> <text:s text:c="13"/>╚═══════════════╝</text:p>
      <text:p>Me sens plus <text:span text:style-name="Measure_20__23_1">seul</text:span>, c'est l'étin<text:span text:style-name="Measure_20__23_2">celle</text:span></text:p>
      <text:p>C'est mieux que <text:span text:style-name="Measure_20__23_1">soûl</text:span></text:p>
      <text:p>Je trou<text:span text:style-name="Measure_20__23_1">vais</text:span> l'univers <text:span text:style-name="Measure_20__23_2">sale</text:span> - J'étais <text:span text:style-name="Measure_20__23_1">dans</text:span> l'univers <text:span text:style-name="Measure_20__23_2">seul</text:span></text:p>
      <text:p>Je suis <text:span text:style-name="Measure_20__23_1">l'ours</text:span> Colar<text:span text:style-name="Measure_20__23_2">gol</text:span></text:p>
      <text:p>Je suis <text:span text:style-name="Measure_20__23_1">dans</text:span> l'univer<text:span text:style-name="Measure_20__23_2">sel</text:span> <text:s text:c="18"/>[Refrain] (x4)</text:p>
      <text:p/>
      <text:p>(Je ferai <text:span text:style-name="Measure_20__23_1">tout</text:span> pour/Je craque ma <text:span text:style-name="Measure_20__23_1">thune</text:span> dans) le shit (x2)</text:p>
      <text:p>(Pas de mu<text:span text:style-name="Measure_20__23_1">sique</text:span> sans/Toute la jour<text:span text:style-name="Measure_20__23_1">née</text:span> dans) le shit (x2)</text:p>
      <text:p>Qu'est-ce que je fe<text:span text:style-name="Measure_20__23_1">rais</text:span> sans le shit</text:p>
      <text:p>Je sers à <text:span text:style-name="Measure_20__23_1">rien</text:span> sans le shit</text:p>
      <text:p>(Je me sens pas <text:span text:style-name="Measure_20__23_1">bien</text:span>/Tout paraît <text:span text:style-name="Measure_20__23_1">fade</text:span>) sans le shit (x2)</text:p>
      <text:p>Je (m'amuse/parle) <text:span text:style-name="Measure_20__23_1">pas</text:span> sans le shit (x2)</text:p>
      <text:p>Je (comprends/respire) <text:span text:style-name="Measure_20__23_1">pas</text:span> sans le shit (x2)</text:p>
      <text:p>Je t'abandonne<text:span text:style-name="Measure_20__23_1">rais</text:span> pour le shit <text:s text:c="16"/>[Refrain]</text:p>
      <text:p>Je me castre<text:span text:style-name="Measure_20__23_1">rais</text:span> pour le shit, c'est pas <text:span text:style-name="Measure_20__23_2">bien</text:span> <text:s text:c="7"/>(x4)</text:p>
      <text:p>(Je (me suicide<text:span text:style-name="Measure_20__23_1">rais</text:span>/t'écrase<text:span text:style-name="Measure_20__23_1">rais</text:span>) pour le shit, <text:s text:c="2"/>[Intro]</text:p>
      <text:p><text:s text:c="4"/>(c'est pas x1~2) <text:span text:style-name="Measure_20__23_2">bien</text:span> x2) <text:s text:c="23"/>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Hypnoflip Invasion</meta:user-defined>
    <meta:user-defined meta:name="Year">2011</meta:user-defined>
  </office:meta>
</office:document-meta>
</file>